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Lentelė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Lentelė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Lentelė1.B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Lentelė1.B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4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5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6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7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8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9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B10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Lentelė1.A11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Lentelė1.B11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8c36" officeooo:paragraph-rsid="00158c3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58c36" officeooo:paragraph-rsid="00158c36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58c36" officeooo:paragraph-rsid="00158c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8c36" officeooo:paragraph-rsid="00158c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58c36" officeooo:paragraph-rsid="00158c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VŠ programa 2022 m.</text:p>
      <text:p text:style-name="P1"/>
      <table:table table:name="Lentelė1" table:style-name="Lentelė1" table:template-name="Box List Green">
        <table:table-column table:style-name="Lentelė1.A" table:number-columns-repeated="2"/>
        <table:table-row table:style-name="TableLine1208172185824">
          <table:table-cell table:style-name="Lentelė1.A1" office:value-type="string">
            <text:p text:style-name="P3">Programos pavadinimas</text:p>
            <text:p text:style-name="P3"/>
          </table:table-cell>
          <table:table-cell table:style-name="Lentelė1.B1" office:value-type="string">
            <text:p text:style-name="P3">Programos vadovas</text:p>
          </table:table-cell>
        </table:table-row>
        <table:table-row table:style-name="TableLine1208172185824">
          <table:table-cell table:style-name="Lentelė1.A2" office:value-type="string">
            <text:p text:style-name="P4">Jaunimo studija „Amazing“</text:p>
            <text:p text:style-name="P4"/>
          </table:table-cell>
          <table:table-cell table:style-name="Lentelė1.B2" office:value-type="string">
            <text:p text:style-name="P4">Irina Bubnova</text:p>
          </table:table-cell>
        </table:table-row>
        <table:table-row table:style-name="TableLine1208172185824">
          <table:table-cell table:style-name="Lentelė1.A3" office:value-type="string">
            <text:p text:style-name="P4">Gitaros pradžiamokslis</text:p>
            <text:p text:style-name="P4"/>
          </table:table-cell>
          <table:table-cell table:style-name="Lentelė1.B3" office:value-type="string">
            <text:p text:style-name="P4">Inga Dovydėnienė</text:p>
          </table:table-cell>
        </table:table-row>
        <table:table-row table:style-name="TableLine1208172185824">
          <table:table-cell table:style-name="Lentelė1.A2" office:value-type="string">
            <text:p text:style-name="P4">Šokio studija „Račiupėlis“</text:p>
            <text:p text:style-name="P4"/>
          </table:table-cell>
          <table:table-cell table:style-name="Lentelė1.B4" office:value-type="string">
            <text:p text:style-name="P4">Joana Jankauskienė</text:p>
          </table:table-cell>
        </table:table-row>
        <table:table-row table:style-name="TableLine1208172185824">
          <table:table-cell table:style-name="Lentelė1.A3" office:value-type="string">
            <text:p text:style-name="P4">„Kūrybos cechas 2“</text:p>
            <text:p text:style-name="P4"/>
          </table:table-cell>
          <table:table-cell table:style-name="Lentelė1.B5" office:value-type="string">
            <text:p text:style-name="P4">Vilija Morkūnaitė</text:p>
          </table:table-cell>
        </table:table-row>
        <table:table-row table:style-name="TableLine1208172185824">
          <table:table-cell table:style-name="Lentelė1.A2" office:value-type="string">
            <text:p text:style-name="P4">Teatro ir saviraiškos studija</text:p>
            <text:p text:style-name="P4"/>
          </table:table-cell>
          <table:table-cell table:style-name="Lentelė1.B6" office:value-type="string">
            <text:p text:style-name="P4">Alida Kacinauskienė</text:p>
          </table:table-cell>
        </table:table-row>
        <table:table-row table:style-name="TableLine1208172185824">
          <table:table-cell table:style-name="Lentelė1.A3" office:value-type="string">
            <text:p text:style-name="P4">Etnokultūros būrelis</text:p>
            <text:p text:style-name="P4"/>
          </table:table-cell>
          <table:table-cell table:style-name="Lentelė1.B7" office:value-type="string">
            <text:p text:style-name="P4">Daiva Palionienė</text:p>
          </table:table-cell>
        </table:table-row>
        <table:table-row table:style-name="TableLine1208172185824">
          <table:table-cell table:style-name="Lentelė1.A2" office:value-type="string">
            <text:p text:style-name="P4">„Dailės paslaptys“</text:p>
            <text:p text:style-name="P4"/>
          </table:table-cell>
          <table:table-cell table:style-name="Lentelė1.B8" office:value-type="string">
            <text:p text:style-name="P4">Skaistė Bakanienė</text:p>
          </table:table-cell>
        </table:table-row>
        <table:table-row table:style-name="TableLine1208172185824">
          <table:table-cell table:style-name="Lentelė1.A3" office:value-type="string">
            <text:p text:style-name="P4">Skapiškio vaikų ir jaunimo teatro studija „Ku - Kū“</text:p>
          </table:table-cell>
          <table:table-cell table:style-name="Lentelė1.B9" office:value-type="string">
            <text:p text:style-name="P4">Vita Vadoklytė</text:p>
          </table:table-cell>
        </table:table-row>
        <table:table-row table:style-name="TableLine1208172185824">
          <table:table-cell table:style-name="Lentelė1.A2" office:value-type="string">
            <text:p text:style-name="P4">Vaikų ir jaunimo dainavimo studija „Smile“</text:p>
            <text:p text:style-name="P4">____________________________________</text:p>
            <text:p text:style-name="P4">Savęs pažinimo ir saviraiškos studija</text:p>
          </table:table-cell>
          <table:table-cell table:style-name="Lentelė1.B10" office:value-type="string">
            <text:p text:style-name="P4">Irena Jėčiuvienė</text:p>
            <text:p text:style-name="P4">____________________________________</text:p>
            <text:p text:style-name="P4">Irmina Puipaitė-Blaževičienė</text:p>
            <text:p text:style-name="P4"/>
            <text:p text:style-name="P4"/>
          </table:table-cell>
        </table:table-row>
        <table:table-row table:style-name="TableLine1208172185824">
          <table:table-cell table:style-name="Lentelė1.A11" office:value-type="string">
            <text:p text:style-name="P5"/>
          </table:table-cell>
          <table:table-cell table:style-name="Lentelė1.B1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lt" number:country="LT">
      <number:number number:min-integer-digits="1"/>
    </number:number-style>
    <number:text-style style:name="N20100" number:language="lt" number:country="LT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3:06:04.116000000</meta:creation-date>
    <dc:date>2022-02-09T13:18:43.601000000</dc:date>
    <meta:editing-duration>PT29S</meta:editing-duration>
    <meta:editing-cycles>1</meta:editing-cycles>
    <meta:document-statistic meta:table-count="1" meta:image-count="0" meta:object-count="0" meta:page-count="1" meta:paragraph-count="25" meta:word-count="69" meta:character-count="592" meta:non-whitespace-character-count="548"/>
    <meta:generator>LibreOffice/7.0.5.2$Windows_X86_64 LibreOffice_project/64390860c6cd0aca4beafafcfd84613dd9dfb63a</meta:generator>
  </office:meta>
</office:document-meta>
</file>